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82</text:p>
          </table:table-cell>
          <table:table-cell table:number-columns-repeated="4" table:style-name="ce10"/>
          <table:table-cell office:value-type="string" table:style-name="ce12">
            <text:p>1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2008:998</text:p>
          </table:table-cell>
          <table:covered-table-cell/>
          <table:table-cell office:value-type="float" office:value="213112.31" table:style-name="ce20">
            <text:p>213112,31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102008:999</text:p>
          </table:table-cell>
          <table:covered-table-cell/>
          <table:table-cell office:value-type="float" office:value="185836615.84999999" table:style-name="ce20">
            <text:p>185836615,8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4025:2334</text:p>
          </table:table-cell>
          <table:covered-table-cell/>
          <table:table-cell office:value-type="float" office:value="21904801.809999999" table:style-name="ce20">
            <text:p>21904801,81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4025:2335</text:p>
          </table:table-cell>
          <table:covered-table-cell/>
          <table:table-cell office:value-type="float" office:value="22637676.219999999" table:style-name="ce20">
            <text:p>22637676,2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4025:2336</text:p>
          </table:table-cell>
          <table:covered-table-cell/>
          <table:table-cell office:value-type="float" office:value="22728300.48" table:style-name="ce20">
            <text:p>22728300,4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4025:2337</text:p>
          </table:table-cell>
          <table:covered-table-cell/>
          <table:table-cell office:value-type="float" office:value="72964345.829999998" table:style-name="ce20">
            <text:p>72964345,83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304025:2338</text:p>
          </table:table-cell>
          <table:covered-table-cell/>
          <table:table-cell office:value-type="float" office:value="9896431.3300000001" table:style-name="ce22">
            <text:p>9896431,33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1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95485F1DA6A4F3E81838D9FC1DC39A20D7B6AE818BFB6C21A81749E0763CECC3980E7292AF636BF24EC118B58FBC71A4035AC2B7897E5C7778535585C3AF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15T08:41:09Z</meta:creation-date>
    <dc:date>2022-04-15T08:41:09Z</dc:date>
  </office:meta>
</office:document-meta>
</file>